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6.251cm"/>
    </style:style>
    <style:style style:name="co3" style:family="table-column">
      <style:table-column-properties fo:break-before="auto" style:column-width="2.9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а (ов) A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1" calcext:value-type="float">
            <text:p>9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1;3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string" calcext:value-type="string">
            <text:p>2;5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4;10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10;12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14;15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5;10</text:p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8;11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6;12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14;17</text:p>
          </table:table-cell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29;31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15;27</text:p>
          </table:table-cell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36;40</text:p>
          </table:table-cell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39;40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23;39</text:p>
          </table:table-cell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2;40</text:p>
          </table:table-cell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25" calcext:value-type="float">
            <text:p>25</text:p>
          </table:table-cell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0" calcext:value-type="float">
            <text:p>30</text:p>
          </table:table-cell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2" calcext:value-type="float">
            <text:p>42</text:p>
          </table:table-cell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46" calcext:value-type="float">
            <text:p>46</text:p>
          </table:table-cell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18;23</text:p>
          </table:table-cell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59" calcext:value-type="float">
            <text:p>59</text:p>
          </table:table-cell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22;36</text:p>
          </table:table-cell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44" calcext:value-type="float">
            <text:p>44</text:p>
          </table:table-cell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8" calcext:value-type="float">
            <text:p>48</text:p>
          </table:table-cell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16;62</text:p>
          </table:table-cell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66;71</text:p>
          </table:table-cell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49;73</text:p>
          </table:table-cell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6" calcext:value-type="float">
            <text:p>56</text:p>
          </table:table-cell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44;72</text:p>
          </table:table-cell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27;48</text:p>
          </table:table-cell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8" calcext:value-type="float">
            <text:p>28</text:p>
          </table:table-cell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6;22</text:p>
          </table:table-cell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65" calcext:value-type="float">
            <text:p>65</text:p>
          </table:table-cell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74;83</text:p>
          </table:table-cell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6;7</text:p>
          </table:table-cell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53" calcext:value-type="float">
            <text:p>53</text:p>
          </table:table-cell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25;50</text:p>
          </table:table-cell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1" calcext:value-type="float">
            <text:p>81</text:p>
          </table:table-cell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93" calcext:value-type="float">
            <text:p>93</text:p>
          </table:table-cell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42;60</text:p>
          </table:table-cell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54;75</text:p>
          </table:table-cell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73;76</text:p>
          </table:table-cell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1;3</text:p>
          </table:table-cell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2;5</text:p>
          </table:table-cell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1;3</text:p>
          </table:table-cell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2;5</text:p>
          </table:table-cell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4;10</text:p>
          </table:table-cell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10;12</text:p>
          </table:table-cell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14;15</text:p>
          </table:table-cell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5;10</text:p>
          </table:table-cell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8;11</text:p>
          </table:table-cell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6;12</text:p>
          </table:table-cell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14;17</text:p>
          </table:table-cell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29;31</text:p>
          </table:table-cell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15;27</text:p>
          </table:table-cell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36;40</text:p>
          </table:table-cell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39;40</text:p>
          </table:table-cell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23;39</text:p>
          </table:table-cell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9" calcext:value-type="float">
            <text:p>9</text:p>
          </table:table-cell>
        </table:table-row>
        <table:table-row table:style-name="ro2" table:number-rows-repeated="104841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month number:textual="true"/>
      <number:text>.</number:text>
      <number:year/>
    </number:date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date-style style:name="N114">
      <number:day number:style="long"/>
      <number:text>.</number:text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5T14:33:23.185000000</dc:date>
    <meta:editing-duration>PT11M4S</meta:editing-duration>
    <meta:editing-cycles>3</meta:editing-cycles>
    <meta:generator>LibreOffice/7.3.4.2$Windows_X86_64 LibreOffice_project/728fec16bd5f605073805c3c9e7c4212a0120dc5</meta:generator>
    <meta:document-statistic meta:table-count="1" meta:cell-count="468" meta:object-count="0"/>
  </office:meta>
</office:document-meta>
</file>