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table:style-name="ce17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1;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49" calcext:value-type="float">
            <text:p>8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63" calcext:value-type="float">
            <text:p>86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7;9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25" calcext:value-type="float">
            <text:p>62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8;1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12" calcext:value-type="float">
            <text:p>3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4" calcext:value-type="float">
            <text:p>9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13;1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41" calcext:value-type="float">
            <text:p>84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5;2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5;1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19;2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23;25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24;2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4" calcext:value-type="float">
            <text:p>75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1;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27;3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1" calcext:value-type="float">
            <text:p>33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5;3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2" calcext:value-type="float">
            <text:p>43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13;2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2" calcext:value-type="float">
            <text:p>342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78" calcext:value-type="float">
            <text:p>57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16" calcext:value-type="float">
            <text:p>91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84" calcext:value-type="float">
            <text:p>88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35" calcext:value-type="float">
            <text:p>535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61" calcext:value-type="float">
            <text:p>96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7;47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54" calcext:value-type="float">
            <text:p>85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25;51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36;47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58" calcext:value-type="float">
            <text:p>758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96" calcext:value-type="float">
            <text:p>39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83" calcext:value-type="float">
            <text:p>783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41" calcext:value-type="float">
            <text:p>541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11;65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1;32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46;68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66;67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5;74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8;24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65" calcext:value-type="float">
            <text:p>165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6;40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97" calcext:value-type="float">
            <text:p>89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14;34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0;71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40;58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36" calcext:value-type="float">
            <text:p>8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78;8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6;7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3" calcext:value-type="float">
            <text:p>673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3;94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62" calcext:value-type="float">
            <text:p>46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91" calcext:value-type="float">
            <text:p>991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30;38</text:p>
          </table:table-cell>
          <table:table-cell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4:26:27.630000000</dc:date>
    <meta:editing-duration>PT3M3S</meta:editing-duration>
    <meta:editing-cycles>2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