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4cm"/>
    </style:style>
    <style:style style:name="co2" style:family="table-column">
      <style:table-column-properties fo:break-before="auto" style:column-width="6.212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7" office:value-type="string" calcext:value-type="string">
            <text:p>ID процесса (ов) 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14" calcext:value-type="float">
            <text:p>8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1;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2;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53" calcext:value-type="float">
            <text:p>5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4;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0;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21" calcext:value-type="float">
            <text:p>3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4;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5;1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8;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44" calcext:value-type="float">
            <text:p>2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58" calcext:value-type="float">
            <text:p>8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6;1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14;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29;3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29" calcext:value-type="float">
            <text:p>7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2" calcext:value-type="float">
            <text:p>36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15;2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36;4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9;4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23;3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65" calcext:value-type="float">
            <text:p>76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2;4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736" calcext:value-type="float">
            <text:p>73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26" calcext:value-type="float">
            <text:p>5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94" calcext:value-type="float">
            <text:p>7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91" calcext:value-type="float">
            <text:p>49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25" calcext:value-type="float">
            <text:p>4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96" calcext:value-type="float">
            <text:p>7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34" calcext:value-type="float">
            <text:p>53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52" calcext:value-type="float">
            <text:p>7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18;2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01" calcext:value-type="float">
            <text:p>80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76" calcext:value-type="float">
            <text:p>9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22;3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59" calcext:value-type="float">
            <text:p>75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35" calcext:value-type="float">
            <text:p>83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86" calcext:value-type="float">
            <text:p>28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6;6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32" calcext:value-type="float">
            <text:p>6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66;7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49;7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50" calcext:value-type="float">
            <text:p>55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44;7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27;4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48" calcext:value-type="float">
            <text:p>7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6;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74;8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6;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24" calcext:value-type="float">
            <text:p>72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25;5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5" calcext:value-type="float">
            <text:p>53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22" calcext:value-type="float">
            <text:p>7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03" calcext:value-type="float">
            <text:p>70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42;6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54;7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885" calcext:value-type="float">
            <text:p>8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73;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month number:textual="true"/>
      <number:text>.</number:text>
      <number:year/>
    </number:date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4:08:37.319000000</dc:date>
    <meta:editing-duration>PT2M50S</meta:editing-duration>
    <meta:editing-cycles>3</meta:editing-cycles>
    <meta:generator>LibreOffice/7.3.4.2$Windows_X86_64 LibreOffice_project/728fec16bd5f605073805c3c9e7c4212a0120dc5</meta:generator>
    <meta:document-statistic meta:table-count="1" meta:cell-count="303" meta:object-count="0"/>
  </office:meta>
</office:document-meta>
</file>