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7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89" calcext:value-type="float">
            <text:p>889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;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2;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14" calcext:value-type="float">
            <text:p>31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33" calcext:value-type="float">
            <text:p>73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95" calcext:value-type="float">
            <text:p>89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4;1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10;1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57" calcext:value-type="float">
            <text:p>657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4;1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5;1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8;1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84" calcext:value-type="float">
            <text:p>28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45" calcext:value-type="float">
            <text:p>94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2" calcext:value-type="float">
            <text:p>84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6;12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90" calcext:value-type="float">
            <text:p>99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15" calcext:value-type="float">
            <text:p>71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14;1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29;3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28" calcext:value-type="float">
            <text:p>52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81" calcext:value-type="float">
            <text:p>98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15;27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36;4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39;4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3;3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2;4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23" calcext:value-type="float">
            <text:p>62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09" calcext:value-type="float">
            <text:p>809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04" calcext:value-type="float">
            <text:p>30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83" calcext:value-type="float">
            <text:p>68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91" calcext:value-type="float">
            <text:p>591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55" calcext:value-type="float">
            <text:p>55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18;2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49" calcext:value-type="float">
            <text:p>349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22;3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66" calcext:value-type="float">
            <text:p>36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30" calcext:value-type="float">
            <text:p>63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17" calcext:value-type="float">
            <text:p>6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16;6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11" calcext:value-type="float">
            <text:p>41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43" calcext:value-type="float">
            <text:p>74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66;71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49;7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78" calcext:value-type="float">
            <text:p>478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44;72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7;48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35" calcext:value-type="float">
            <text:p>83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72" calcext:value-type="float">
            <text:p>272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6;22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96" calcext:value-type="float">
            <text:p>8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74;83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6;7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80" calcext:value-type="float">
            <text:p>580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25;5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58" calcext:value-type="float">
            <text:p>65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42;6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54;75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73;76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1;3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2;5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973" calcext:value-type="float">
            <text:p>97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28" calcext:value-type="float">
            <text:p>22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4:32:28.936000000</dc:date>
    <meta:editing-duration>PT1H4M48S</meta:editing-duration>
    <meta:editing-cycles>2</meta:editing-cycles>
    <meta:generator>LibreOffice/7.3.4.2$Windows_X86_64 LibreOffice_project/728fec16bd5f605073805c3c9e7c4212a0120dc5</meta:generator>
    <meta:document-statistic meta:table-count="1" meta:cell-count="336" meta:object-count="0"/>
  </office:meta>
</office:document-meta>
</file>