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45cm"/>
    </style:style>
    <style:style style:name="co2" style:family="table-column">
      <style:table-column-properties fo:break-before="auto" style:column-width="6.096cm"/>
    </style:style>
    <style:style style:name="co3" style:family="table-column">
      <style:table-column-properties fo:break-before="auto" style:column-width="4.07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</office:automatic-styles>
  <office:body>
    <office:spreadsheet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5" office:value-type="string" calcext:value-type="string">
            <text:p>Время выполнения процесса B (мс)</text:p>
          </table:table-cell>
          <table:table-cell table:style-name="ce8" office:value-type="string" calcext:value-type="string">
            <text:p>ID процесса (ов) A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19" office:value-type="string" calcext:value-type="string">
            <text:p>8;30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8;20;24;32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;6;8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1;2;3;9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18;26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8;9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5;3;6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3;5;9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;6;8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1;2;3;9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1;5;8;9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8;9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5;3;6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6;20;14</text:p>
          </table:table-cell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1;4;6</text:p>
          </table:table-cell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1;2</text:p>
          </table:table-cell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8;3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7;5;13</text:p>
          </table:table-cell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8;9</text:p>
          </table:table-cell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;3;4;5;9;10</text:p>
          </table:table-cell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;18;20</text:p>
          </table:table-cell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4;22;10</text:p>
          </table:table-cell>
        </table:table-row>
        <table:table-row table:style-name="ro1" table:number-rows-repeated="104853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5T12:35:23.194000000</dc:date>
    <meta:editing-duration>PT9M29S</meta:editing-duration>
    <meta:editing-cycles>2</meta:editing-cycles>
    <meta:generator>LibreOffice/7.3.4.2$Windows_X86_64 LibreOffice_project/728fec16bd5f605073805c3c9e7c4212a0120dc5</meta:generator>
    <meta:document-statistic meta:table-count="1" meta:cell-count="108" meta:object-count="0"/>
  </office:meta>
</office:document-meta>
</file>